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yacinth 123, 5382 JP, Vinkel, het verwijderen van een tuinhuisje en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Hyacinth 123, 5382 JP, Vinkel, het verwijderen van een tuinhuisje en het bouwen van een schuur, bouwen, WB00036845, 21-03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342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342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yacinth 123, 5382 JP, Vinkel, het verwijderen van een tuinhuisje en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342</meta:user-defined>
    <meta:user-defined meta:name="OVERHEIDop.GmbID/DC.identifier">gmb-2017-523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2JP 123</meta:user-defined>
    <meta:user-defined meta:name="OVERHEIDop.woonplaats">Vinkel</meta:user-defined>
    <meta:user-defined meta:name="OVERHEIDop.straatnaam">Hyacint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7702 413463</meta:user-defined>
    <meta:user-defined meta:name="OVERHEIDop.versieInformatie"/>
  </office:meta>
</office:document-meta>
</file>