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38, 5241 XS, Rosmalen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mperfoeliestraat 38, 5241 XS, Rosmalen, het aanbouwen van een erker, bouwen, WB00036903, 2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38, 5241 XS, Rosmalen, het aan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0</meta:user-defined>
    <meta:user-defined meta:name="OVERHEIDop.GmbID/DC.identifier">gmb-2017-5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S 38</meta:user-defined>
    <meta:user-defined meta:name="OVERHEIDop.woonplaats">Rosmalen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8 414382</meta:user-defined>
    <meta:user-defined meta:name="OVERHEIDop.versieInformatie"/>
  </office:meta>
</office:document-meta>
</file>