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56671 Mevrouw C.M.B. Dielen.</text:p>
            <text:p text:style-name="common-al">Activiteit: 	Snuffelmarkt op 5 februari 2017 van 10.00 uur tot 16.30 uur.</text:p>
            <text:p text:style-name="common-al">Locatie: 	Sporthal De Dumpel, Gruttostraat 14,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3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34</meta:user-defined>
    <meta:user-defined meta:name="OVERHEIDop.GmbID/DC.identifier">gmb-2017-5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