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otegast, Bovenweg 9 (verzonden: 27-03-2017; inwerkingtreding: 17-0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verwijderen van asbesthoudende materialen</text:p>
            <text:p text:style-name="common-al">Publicatiedatum: 04-04-2017</text:p>
            <text:p text:style-name="common-al">Soort bekendmaking: sloopmelding afgehandeld</text:p>
            <text:p text:style-name="last-al">Informatie over de afgehandelde sloopmelding is te krijgen bij het Klanten Contact Centrum (KCC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5233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3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3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rootegast, Bovenweg 9 (verzonden: 27-03-2017; inwerkingtreding: 17-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2339</meta:user-defined>
    <meta:user-defined meta:name="OVERHEIDop.GmbID/DC.identifier">gmb-2017-52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GG 9</meta:user-defined>
    <meta:user-defined meta:name="OVERHEIDop.woonplaats">Grootegast</meta:user-defined>
    <meta:user-defined meta:name="OVERHEIDop.straatnaam">Bovenweg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390 580667</meta:user-defined>
    <meta:user-defined meta:name="OVERHEIDop.versieInformatie"/>
  </office:meta>
</office:document-meta>
</file>