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89, 5215 HE, ’s-Hertogenbosch, het plaats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sselstraat 89, 5215 HE, ’s-Hertogenbosch, het plaatsen van een uitbouw aan de woning, bouwen, WB00036908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3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selstraat 89, 5215 HE, ’s-Hertogenbosch, het plaatsen van een uitbouw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33</meta:user-defined>
    <meta:user-defined meta:name="OVERHEIDop.GmbID/DC.identifier">gmb-2017-5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E 89</meta:user-defined>
    <meta:user-defined meta:name="OVERHEIDop.woonplaats">'s-Hertogenbosch</meta:user-defined>
    <meta:user-defined meta:name="OVERHEIDop.straatnaam">Muss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6 411358</meta:user-defined>
    <meta:user-defined meta:name="OVERHEIDop.versieInformatie"/>
  </office:meta>
</office:document-meta>
</file>