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 Grootegast, Hazelaarstraat 15 (ontvangen: 21-03-201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Gegevens bekendmaking</text:span>
          </text:p>
            <text:p text:style-name="common-al">Bekendmaking heeft betrekking op: Het realiseren van een oprit</text:p>
            <text:p text:style-name="common-al">Publicatiedatum: 4 april 2017</text:p>
            <text:p text:style-name="common-al">Soort bekendmaking: Omgevingsvergunning aangevraagd</text:p>
            <text:p text:style-name="common-al"/>
            <text:p text:style-name="last-al">Informatie over de aanvraag is te krijgen bij de balie van het Klanten Contact Centrum. Als de reguliere procedure van toepassing is, kunnen bezwaren na besluitvorming worden ingediend. Als de uitgebreide procedure van toepassing is, wordt eerst een ontwerpbesluit bekendgemaakt en kunnen dan zienswijzen worden ingediend.</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functie"/></text:p>
            <text:p><text:span text:style-name="deze"/></text:p>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otegast</text:p>
            </table:table-cell>
            <table:table-cell office:value-type="string" table:style-name="header.C">
              <text:p text:style-name="headerright"><text:span text:style-name="nr">Nr. 52332</text:span><text:line-break/><text:date style:data-style-name="dag" text:fixed="true" text:date-value="2017-04-04"/><text:line-break/><text:date style:data-style-name="jaar" text:fixed="true" text:date-value="2017-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2332</text:span><text:date style:data-style-name="nicedate" text:fixed="true" text:date-value="2017-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2332</text:span><text:date style:data-style-name="nicedate" text:fixed="true" text:date-value="2017-04-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angevraagd : Grootegast, Hazelaarstraat 15 (ontvangen: 21-03-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04</meta:user-defined>
    <meta:user-defined meta:name="OVERHEIDop.publicationIssue">52332</meta:user-defined>
    <meta:user-defined meta:name="OVERHEIDop.GmbID/DC.identifier">gmb-2017-5233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otegast</meta:user-defined>
    <meta:user-defined meta:name="OVERHEID.PostcodeHuisnummer/OVERHEIDop.postcodeHuisnummer">9861CS</meta:user-defined>
    <meta:user-defined meta:name="OVERHEIDop.woonplaats">Grootegast</meta:user-defined>
    <meta:user-defined meta:name="OVERHEIDop.straatnaam">Hazelaarstraat</meta:user-defined>
    <meta:user-defined meta:name="OVERHEIDgvop.Informatietype/DC.type">Beschikkingen | aanvraag</meta:user-defined>
    <meta:user-defined meta:name="OVERHEID.Gemeente/OVERHEID.authority">Grootegast</meta:user-defined>
    <meta:user-defined meta:name="OVERHEID.Gemeente/DCTERMS.publisher">Grootegast</meta:user-defined>
    <meta:user-defined meta:name="OVERHEID.EPSG28992/DC.spatial">214136 580772</meta:user-defined>
    <meta:user-defined meta:name="OVERHEIDop.versieInformatie"/>
  </office:meta>
</office:document-meta>
</file>