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ando di Lassostraat 8, 5216 GZ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lando di Lassostraat 8, 5216 GZ, ’s-Hertogenbosch, het vergroten van de woning, bouwen, WB00036898, 2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3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lando di Lassostraat 8, 5216 GZ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30</meta:user-defined>
    <meta:user-defined meta:name="OVERHEIDop.GmbID/DC.identifier">gmb-2017-5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Z 8</meta:user-defined>
    <meta:user-defined meta:name="OVERHEIDop.woonplaats">'s-Hertogenbosch</meta:user-defined>
    <meta:user-defined meta:name="OVERHEIDop.straatnaam">Orlando di Lass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2 410387</meta:user-defined>
    <meta:user-defined meta:name="OVERHEIDop.versieInformatie"/>
  </office:meta>
</office:document-meta>
</file>