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Dr. Wijtemalaan 31a,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7 maart 2017 een sloopmelding voor het verwijderen van asbesthoudende golfplaten op de daken van overkapping, schuren en garage  beoordeeld. Dit betreft Dr. Wijtemalaan 31a in Westwoud.</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32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2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2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 Wijtemalaan 31a,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326</meta:user-defined>
    <meta:user-defined meta:name="OVERHEIDop.GmbID/DC.identifier">gmb-2017-52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H 31a</meta:user-defined>
    <meta:user-defined meta:name="OVERHEIDop.woonplaats">Westwoud</meta:user-defined>
    <meta:user-defined meta:name="OVERHEIDop.straatnaam">Dr. Wijtemalaa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923 521510</meta:user-defined>
    <meta:user-defined meta:name="OVERHEIDop.versieInformatie"/>
  </office:meta>
</office:document-meta>
</file>