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12, 5231 GS, ’s-Hertogenbosch, een aanvraag voor een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pertsebaan 12, 5231 GS, ’s-Hertogenbosch, een aanvraag voor een gebruiksvergunning, brandveilig gebruik, WB00036827, 2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2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2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2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sebaan 12, 5231 GS, ’s-Hertogenbosch, een aanvraag voor een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22</meta:user-defined>
    <meta:user-defined meta:name="OVERHEIDop.GmbID/DC.identifier">gmb-2017-52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GS 8</meta:user-defined>
    <meta:user-defined meta:name="OVERHEIDop.woonplaats">'s-Hertogenbosch</meta:user-defined>
    <meta:user-defined meta:name="OVERHEIDop.straatnaam">Rompert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9 412559</meta:user-defined>
    <meta:user-defined meta:name="OVERHEIDop.versieInformatie"/>
  </office:meta>
</office:document-meta>
</file>