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5, 5211 DM, ’s-Hertogenbosch, het plaatsen van 2 zonweringen bij  Aht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55, 5211 DM, ’s-Hertogenbosch, het plaatsen van 2 zonweringen bij  AhtoGo, bouwen, WB00036857, 2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1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55, 5211 DM, ’s-Hertogenbosch, het plaatsen van 2 zonweringen bij  Ahto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17</meta:user-defined>
    <meta:user-defined meta:name="OVERHEIDop.GmbID/DC.identifier">gmb-2017-52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59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5 411292</meta:user-defined>
    <meta:user-defined meta:name="OVERHEIDop.versieInformatie"/>
  </office:meta>
</office:document-meta>
</file>