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beleidsregels inzake minimabeleid, Aalsmeer - Zaaknummer Z-2017/00694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alsmeer maakt bekend dat de "Beleidsregels bijzondere bijstand en Aalsmeerpas" is vastgesteld en dat de "Beleidsregels bijzondere bijstand 2012" is ingetrokken op 7 maart 2017 in de vergadering van burgemeester en wethouders. </text:p>
            <text:p text:style-name="tussenkopcur">
            <text:span text:style-name="nadrukvet">Inwerkingtreding en overgangsrecht</text:span>
          </text:p>
            <text:p text:style-name="common-al">De "Beleidsregels bijzondere bijstand en Aalsmeerpas" treedt op 1 mei 2017 in werking.</text:p>
            <text:p text:style-name="common-al">Op deze datum wordt de "Beleidsregels bijzondere bijstand 2012", zoals vastgesteld in de vergadering van 23 december 2014, ingetrokken.</text:p>
            <text:p text:style-name="tussenkopcur">
            <text:span text:style-name="nadrukvet">Ter inzage</text:span>
          </text:p>
            <text:p text:style-name="common-al">De "Beleidsregels bijzondere bijstand en Aalsmeerpas" is vanaf 3 april 2017 ter inzage beschikbaar. De bijbehorende documenten kunt u inzien bij de Balie Bouwen en Vergunningen in het gemeentehuis, Raadhuisplein 1 te Aalsmeer. De actuele openingstijden vind u op <text:a xlink:href="http://www.aalsmeer.nl/baliebouwen" xlink:type="simple"><text:span text:style-name="nadrukondlijn">deze webpagina van de gemeente</text:span></text:a>.</text:p>
            <text:p text:style-name="tussenkopcur">
            <text:span text:style-name="nadrukvet">Bezwaar en 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52316</text:span><text:line-break/><text:date style:data-style-name="dag" text:fixed="true" text:date-value="2017-03-31"/><text:line-break/><text:date style:data-style-name="jaar" text:fixed="true" text:date-value="2017-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316</text:span><text:date style:data-style-name="nicedate" text:fixed="true" text:date-value="2017-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316</text:span><text:date style:data-style-name="nicedate" text:fixed="true" text:date-value="2017-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beleidsregels inzake minimabeleid, Aalsmeer - Zaaknummer Z-2017/00694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1</meta:user-defined>
    <meta:user-defined meta:name="OVERHEIDop.publicationIssue">52316</meta:user-defined>
    <meta:user-defined meta:name="OVERHEIDop.GmbID/DC.identifier">gmb-2017-52316</meta:user-defined>
    <meta:user-defined meta:name="OVERHEID.TaxonomieBeleidsagenda/OVERHEID.category">Sociale zekerheid | Organisatie en beleid</meta:user-defined>
    <meta:user-defined meta:name="OVERHEID.Gemeente/DC.spatial">Aalsmeer</meta:user-defined>
    <meta:user-defined meta:name="DC.source">artikel 35 van de Participatiewet;1.0:c:BWBR0015703&amp;artikel=35&amp;g=2017-02-01</meta:user-defined>
    <meta:user-defined meta:name="DC.source">artikel 36 van de Participatiewet;1.0:c:BWBR0015703&amp;artikel=36&amp;g=2017-02-01</meta:user-defined>
    <meta:user-defined meta:name="OVERHEIDop.referentienummer">Z-2017/006946</meta:user-defined>
    <meta:user-defined meta:name="DCTERMS.abstract">Het college B&amp;W van Aalsmeer maakt bekend dat de "beleidsregels bijzondere bijstand en Aalsmeerpas" op 7-3-2017 in de vergadering van b&amp;w is vastgesteld. In dezelfde vergadering is de "beleidsregels bijzondere bijstand 2012", zoals vastgesteld in de vergadering van b&amp;w op 23-12-2014, ingetrokken. </meta:user-defined>
    <meta:user-defined meta:name="OVERHEID.Organisatietype/OVERHEID.organisationType">gemeente</meta:user-defined>
    <meta:user-defined meta:name="OVERHEID.Informatietype/DC.type">officiële publicatie</meta:user-defined>
    <meta:user-defined meta:name="OVERHEID.Gemeente/DC.creator">Aalsmeer</meta:user-defined>
    <dc:language>nl</dc:language>
    <meta:user-defined meta:name="OVERHEIDgvop.Informatietype/DC.type">Beleidsregels</meta:user-defined>
    <meta:user-defined meta:name="OVERHEID.Gemeente/DCTERMS.publisher">Aalsmeer</meta:user-defined>
    <meta:user-defined meta:name="OVERHEID.Gemeente/OVERHEID.authority">Aalsmeer</meta:user-defined>
    <meta:user-defined meta:name="OVERHEIDop.versieInformatie"/>
  </office:meta>
</office:document-meta>
</file>