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asakker 24, 5391 KV, Nuland, het uitbreiden van een garage en het realiseren van een overkapping aan de achterzijd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lasakker 24, 5391 KV, Nuland, het uitbreiden van een garage en het realiseren van een overkapping aan de achterzijde van een woning, uitweg, ontheffing regels stortplaatsen/grondwater beschermings gebied, WB00036848, 21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315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315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315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asakker 24, 5391 KV, Nuland, het uitbreiden van een garage en het realiseren van een overkapping aan de achterzijde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315</meta:user-defined>
    <meta:user-defined meta:name="OVERHEIDop.GmbID/DC.identifier">gmb-2017-523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KV 24</meta:user-defined>
    <meta:user-defined meta:name="OVERHEIDop.woonplaats">Nuland</meta:user-defined>
    <meta:user-defined meta:name="OVERHEIDop.straatnaam">Vlasakker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855 415237</meta:user-defined>
    <meta:user-defined meta:name="OVERHEIDop.versieInformatie"/>
  </office:meta>
</office:document-meta>
</file>