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 D, 5211 GH, ’s-Hertogenbosch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8 D, 5211 GH, ’s-Hertogenbosch, het verbouwen van het pand, bouwen, slopen BDSG, WB00036877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 D, 5211 GH, ’s-Hertogenbosch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13</meta:user-defined>
    <meta:user-defined meta:name="OVERHEIDop.GmbID/DC.identifier">gmb-2017-5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0996</meta:user-defined>
    <meta:user-defined meta:name="OVERHEIDop.versieInformatie"/>
  </office:meta>
</office:document-meta>
</file>