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, 5211 CJ, ’s-Hertogenbosch, het vervangen van de ramen voor 3-laags glas (nieuw glas in loo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3, 5211 CJ, ’s-Hertogenbosch, het vervangen van de ramen voor 3-laags glas (nieuw glas in lood), gemeentelijke/provinciale monumenten, WB00036825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1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1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1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3, 5211 CJ, ’s-Hertogenbosch, het vervangen van de ramen voor 3-laags glas (nieuw glas in loo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11</meta:user-defined>
    <meta:user-defined meta:name="OVERHEIDop.GmbID/DC.identifier">gmb-2017-52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J 3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33 410253</meta:user-defined>
    <meta:user-defined meta:name="OVERHEIDop.versieInformatie"/>
  </office:meta>
</office:document-meta>
</file>