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Buitenpepers tegenover nr. 130 ’s-Hertogenbosch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esde Buitenpepers tegenover nr. 130 ’s-Hertogenbosch, het kappen van 2 bomen, kappen, WB00036844, 21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08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0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0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sde Buitenpepers tegenover nr. 130 ’s-Hertogenbosch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08</meta:user-defined>
    <meta:user-defined meta:name="OVERHEIDop.GmbID/DC.identifier">gmb-2017-52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GG 130</meta:user-defined>
    <meta:user-defined meta:name="OVERHEIDop.woonplaats">'s-Hertogenbosch</meta:user-defined>
    <meta:user-defined meta:name="OVERHEIDop.straatnaam">Zesde Buitenpeper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74 413260</meta:user-defined>
    <meta:user-defined meta:name="OVERHEIDop.versieInformatie"/>
  </office:meta>
</office:document-meta>
</file>