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126 Nijverheidsweg 1 te Udenhout, uitbreiden van een bedrijfshal, 2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26 - I - Nijverheidsweg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126 Nijverheidsweg 1 te Udenhout, uitbreiden van een bedrijfshal, 2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07</meta:user-defined>
    <meta:user-defined meta:name="OVERHEIDop.GmbID/DC.identifier">gmb-2017-5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L 1</meta:user-defined>
    <meta:user-defined meta:name="OVERHEIDop.woonplaats">Udenhou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203 401973</meta:user-defined>
    <meta:user-defined meta:name="OVERHEIDop.versieInformatie"/>
  </office:meta>
</office:document-meta>
</file>