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129 Eikenboschweg te Berkel-Enschot, kappen van 2 houtwallen, 2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29 - I - Eikenboschweg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129 Eikenboschweg te Berkel-Enschot, kappen van 2 houtwallen, 2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05</meta:user-defined>
    <meta:user-defined meta:name="OVERHEIDop.GmbID/DC.identifier">gmb-2017-52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C</meta:user-defined>
    <meta:user-defined meta:name="OVERHEIDop.woonplaats">Berkel-Enschot</meta:user-defined>
    <meta:user-defined meta:name="OVERHEIDop.straatnaam">Eikenbosch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6 399659</meta:user-defined>
    <meta:user-defined meta:name="OVERHEIDop.versieInformatie"/>
  </office:meta>
</office:document-meta>
</file>