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t.h.v. toegangspaden natuurgebied, sectie T 5342 ’s-Hertogenbosch, het plaatsen van 3 afvalbakken ter hoogte van Maas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asboulevard t.h.v. toegangspaden natuurgebied, sectie T 5342 ’s-Hertogenbosch, het plaatsen van 3 afvalbakken ter hoogte van Maasboulevard, bouwen, WB00036913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0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boulevard t.h.v. toegangspaden natuurgebied, sectie T 5342 ’s-Hertogenbosch, het plaatsen van 3 afvalbakken ter hoogte van Maas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4</meta:user-defined>
    <meta:user-defined meta:name="OVERHEIDop.GmbID/DC.identifier">gmb-2017-52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L 71</meta:user-defined>
    <meta:user-defined meta:name="OVERHEIDop.woonplaats">'s-Hertogenbosch</meta:user-defined>
    <meta:user-defined meta:name="OVERHEIDop.straatnaam">Schout Dicbi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10 416560</meta:user-defined>
    <meta:user-defined meta:name="OVERHEIDop.versieInformatie"/>
  </office:meta>
</office:document-meta>
</file>