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Rekken (Parallelweg A59) in Nuland, het verzoek om tijdens grote evenementen te parkeren in de wei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n de Rekken (Parallelweg A59) in Nuland, het verzoek om tijdens grote evenementen te parkeren in de weilanden, strijd bestemmingsplan, WB00036874, 2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0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Rekken (Parallelweg A59) in Nuland, het verzoek om tijdens grote evenementen te parkeren in de wei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02</meta:user-defined>
    <meta:user-defined meta:name="OVERHEIDop.GmbID/DC.identifier">gmb-2017-52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33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888 413925</meta:user-defined>
    <meta:user-defined meta:name="OVERHEIDop.versieInformatie"/>
  </office:meta>
</office:document-meta>
</file>