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131 Kavel 14 Nieuwe Warande Tilburg, bouwen van de nieuwe woning, 24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30 - Z-HZ_WABO-2017-01131 - I - Kavel 14 Nieuwe Warand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301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01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01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131 Kavel 14 Nieuwe Warande Tilburg, bouwen van de nieuwe woning, 24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301</meta:user-defined>
    <meta:user-defined meta:name="OVERHEIDop.GmbID/DC.identifier">gmb-2017-523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</meta:user-defined>
    <meta:user-defined meta:name="OVERHEIDop.woonplaats">Berkel-Enschot</meta:user-defined>
    <meta:user-defined meta:name="OVERHEIDop.straatnaam">Riddershofpa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110 400421</meta:user-defined>
    <meta:user-defined meta:name="OVERHEIDop.versieInformatie"/>
  </office:meta>
</office:document-meta>
</file>