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133 Debussylaan 32 te Tilburg, kappen van een boom, 26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30 - Z-HZ_WABO-2017-01133 - I - Debussylaan 3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299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99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99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133 Debussylaan 32 te Tilburg, kappen van een boom, 26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299</meta:user-defined>
    <meta:user-defined meta:name="OVERHEIDop.GmbID/DC.identifier">gmb-2017-522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AC 32</meta:user-defined>
    <meta:user-defined meta:name="OVERHEIDop.woonplaats">Tilburg</meta:user-defined>
    <meta:user-defined meta:name="OVERHEIDop.straatnaam">Debussy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39 399229</meta:user-defined>
    <meta:user-defined meta:name="OVERHEIDop.versieInformatie"/>
  </office:meta>
</office:document-meta>
</file>