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Noorderwerfstraat 19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rwerfstraat 19 in Marken voor het uitbreiden van de woning</text:p>
            <text:p text:style-name="common-al">(ingekomen 17 maart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229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Noorderwerfstraat 19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2298</meta:user-defined>
    <meta:user-defined meta:name="OVERHEIDop.GmbID/DC.identifier">gmb-2017-52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H 19</meta:user-defined>
    <meta:user-defined meta:name="OVERHEIDop.woonplaats">Marken</meta:user-defined>
    <meta:user-defined meta:name="OVERHEIDop.straatnaam">Noorderwerf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81 496937</meta:user-defined>
    <meta:user-defined meta:name="OVERHEIDop.versieInformatie"/>
  </office:meta>
</office:document-meta>
</file>