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39 Sportpark Rauwbraken (K sectie A 4995) te Tilburg, herontwikkeling van Sportpark Rauwbraken, 2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39 - I - Sportpark Rauwbraken (K sectie A 49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9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39 Sportpark Rauwbraken (K sectie A 4995) te Tilburg, herontwikkeling van Sportpark Rauwbraken, 2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95</meta:user-defined>
    <meta:user-defined meta:name="OVERHEIDop.GmbID/DC.identifier">gmb-2017-52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 26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5 399096</meta:user-defined>
    <meta:user-defined meta:name="OVERHEIDop.versieInformatie"/>
  </office:meta>
</office:document-meta>
</file>