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140 Simon Vestdijkhof 1 te Tilburg, kappen van 3 bomen, 27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30 - Z-HZ_WABO-2017-01140 - I - Simon Vestdijkhof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293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9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93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140 Simon Vestdijkhof 1 te Tilburg, kappen van 3 bomen, 27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293</meta:user-defined>
    <meta:user-defined meta:name="OVERHEIDop.GmbID/DC.identifier">gmb-2017-52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VK 1</meta:user-defined>
    <meta:user-defined meta:name="OVERHEIDop.woonplaats">Tilburg</meta:user-defined>
    <meta:user-defined meta:name="OVERHEIDop.straatnaam">Simon Vestdijkho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219 397982</meta:user-defined>
    <meta:user-defined meta:name="OVERHEIDop.versieInformatie"/>
  </office:meta>
</office:document-meta>
</file>