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69 Gerard van Swietenstraat 52 te Tilburg, kappen van een boom, verzonden 28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30 - Z-HZ_WABO-2017-00569 - B - Gerard van Swietenstraat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9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69 Gerard van Swietenstraat 52 te Tilburg, kappen van een boom, verzonden 28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91</meta:user-defined>
    <meta:user-defined meta:name="OVERHEIDop.GmbID/DC.identifier">gmb-2017-52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B 52</meta:user-defined>
    <meta:user-defined meta:name="OVERHEIDop.woonplaats">Tilburg</meta:user-defined>
    <meta:user-defined meta:name="OVERHEIDop.straatnaam">Gerard van Swie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 boom|exb-2017-12122</meta:user-defined>
    <meta:user-defined meta:name="OVERHEID.EPSG28992/DC.spatial">135178 396524</meta:user-defined>
    <meta:user-defined meta:name="OVERHEIDop.versieInformatie"/>
  </office:meta>
</office:document-meta>
</file>