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rkel-Enschot, toegekend Omgevingsvergunning aanvragen Z-HZ_WABO-2017-00670 Jasmijnlaan (naast nr 58) te Berkel-Enschot, kappen van 1 boom, verzonden 28 maart 201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het besluit met bijbehorende stukken inzien, bel 14 - 013.</text:p>
            <text:p text:style-name="tussenkopcur">
            <text:span text:style-name="nadrukvet">Besluit </text:span>
            <text:span text:style-name="nadrukvet">Omgevingsvergunning aanvragen</text:span>
          </text:p>
            <text:p text:style-name="common-al">Het college van B en W heeft de bovenstaande Omgevingsvergunning aanvragen op grond van de Wabo toegekend.</text:p>
            <text:p text:style-name="common-al">
            <text:span text:style-name="nadrukcur">Bent u het niet eens met het besluit? Dan kunt u binnen zes weken na  verzending van dit besluit bezwaar maken. U kunt uw bezwaar sturen naar postbus 90155, 5000 LH Tilburg. U kunt ook online bezwaar maken via de website www.tilburg.nl, zoeken op "bezwaar" (u kunt inloggen met uw Digid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DigiD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>
            <text:span text:style-name="nadrukvet">
              <text:span text:style-name="nadrukcur">De beschikking treedt pas in werking als de termijn voor het indienen van bezwaarschrift is verstreken.</text:span>
            </text:span>
            <text:span text:style-name="nadrukcur"/>
            <text:span text:style-name="nadrukcur">Het indienen van een bezwaarschrift schort de werking van het besluit </text:span>
            <text:span text:style-name="nadrukcur">niet </text:span>
            <text:span text:style-name="nadrukcur">op. Daarvoor moet u een voorlopige voorziening vragen én verkrijgen b</text:span>
            <text:span text:style-name="nadrukcur">ij de Voorzieningenrechter van de Rechtbank Zeeland-West-Brabant, Team Bestuursrecht, Postbus 90006, 480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span text:style-name="nadrukcur">
              <text:span text:style-name="nadrukondlijn">http://loket.rechtspraak.nl/bestuursrecht</text:span>
            </text:span>
            <text:span text:style-name="nadrukcur"> . Daarvoor moet u wel beschikken over een elektronische handtekening (DigiD). Kijk op de genoemde site voor de precieze voorwaarden.</text:span>
          </text:p>
            <text:p text:style-name="last-al">Kenmerk: 20170330 - Z-HZ_WABO-2017-00670 - B - Jasmijnlaan (naast nr 58) te Berkel-Enschot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52290</text:span><text:line-break/><text:date style:data-style-name="dag" text:fixed="true" text:date-value="2017-03-31"/><text:line-break/><text:date style:data-style-name="jaar" text:fixed="true" text:date-value="2017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2290</text:span><text:date style:data-style-name="nicedate" text:fixed="true" text:date-value="2017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2290</text:span><text:date style:data-style-name="nicedate" text:fixed="true" text:date-value="2017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rkel-Enschot, toegekend Omgevingsvergunning aanvragen Z-HZ_WABO-2017-00670 Jasmijnlaan (naast nr 58) te Berkel-Enschot, kappen van 1 boom, verzonden 28 maart 2017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31</meta:user-defined>
    <meta:user-defined meta:name="OVERHEIDop.publicationIssue">52290</meta:user-defined>
    <meta:user-defined meta:name="OVERHEIDop.GmbID/DC.identifier">gmb-2017-5229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56XV 2</meta:user-defined>
    <meta:user-defined meta:name="OVERHEIDop.woonplaats">Berkel-Enschot</meta:user-defined>
    <meta:user-defined meta:name="OVERHEIDop.straatnaam">Jasmijnlaan</meta:user-defined>
    <meta:user-defined meta:name="OVERHEIDgvop.Informatietype/DC.type">Beschikkingen | afhandeling</meta:user-defined>
    <meta:user-defined meta:name="OVERHEID.Gemeente/OVERHEID.authority">Tilburg</meta:user-defined>
    <meta:user-defined meta:name="OVERHEID.Gemeente/DCTERMS.publisher">Tilburg</meta:user-defined>
    <meta:user-defined meta:name="OVERHEIDop.externeBijlage">Kap boom|exb-2017-12121</meta:user-defined>
    <meta:user-defined meta:name="OVERHEID.EPSG28992/DC.spatial">138377 400001</meta:user-defined>
    <meta:user-defined meta:name="OVERHEIDop.versieInformatie"/>
  </office:meta>
</office:document-meta>
</file>