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Karel Brouwerhof 25 t/m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span text:style-name="nadrukvet"/>
          </text:p>
            <text:p text:style-name="common-al">
            <text:span text:style-name="nadrukvet">Karel Brouwerhof 25 t/m 44, </text:span>3832LN, het bouwen van een gastenhuis 2e fase, Wabo-2016-158 (10 januari 2017)</text:p>
            <text:p text:style-name="common-al">
            <text:span text:style-name="nadrukvet"/>
          </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522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Karel Brouwerhof 25 t/m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29</meta:user-defined>
    <meta:user-defined meta:name="OVERHEIDop.GmbID/DC.identifier">gmb-2017-5229</meta:user-defined>
    <meta:user-defined meta:name="OVERHEID.TaxonomieBeleidsagenda/OVERHEID.category">Ruimte en infrastructuur | Organisatie en beleid</meta:user-defined>
    <meta:user-defined meta:name="OVERHEIDop.referentienummer">NL.IMRO.0327.184-0401</meta:user-defined>
    <meta:user-defined meta:name="DCTERMS.abstract">het bouwen van een gastenhuis 2 fase op het perceel Karel Brouwerhof 25 t/m 44 te Leusden</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LL</meta:user-defined>
    <meta:user-defined meta:name="OVERHEIDop.woonplaats">Leusden</meta:user-defined>
    <meta:user-defined meta:name="OVERHEIDop.straatnaam">Karel Brouwerho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783 458536</meta:user-defined>
    <meta:user-defined meta:name="OVERHEIDop.versieInformatie"/>
  </office:meta>
</office:document-meta>
</file>