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verbouwen van de trap van   een verkeersleidingpost, spooremplacement tussen Adema van Scheltemabaan en   Dichtersbaan, ter hoogte van de Nicolaas Beetsstraat te Utrecht,   HZ_WABO-17-012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pooremplacement tussen Adema van Scheltemabaan en Dichtersbaan,   ter hoogte van de Nicolaas Beetsstraat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0125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de trap van een verkeersleidingpo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1-0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8-3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288</text:span><text:line-break/><text:date style:data-style-name="dag" text:fixed="true" text:date-value="2017-03-31"/><text:line-break/><text:date style:data-style-name="jaar" text:fixed="true" text:date-value="2017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2288</text:span><text:date style:data-style-name="nicedate" text:fixed="true" text:date-value="2017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de trap van   een verkeersleidingpost, spooremplacement tussen Adema van Scheltemabaan en   Dichtersbaan, ter hoogte van de Nicolaas Beetsstraat te Utrecht,   HZ_WABO-17-012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1</meta:user-defined>
    <meta:user-defined meta:name="OVERHEIDop.publicationIssue">52288</meta:user-defined>
    <meta:user-defined meta:name="OVERHEIDop.GmbID/DC.identifier">gmb-2017-522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1</meta:user-defined>
    <meta:user-defined meta:name="OVERHEIDop.woonplaats">Utrecht</meta:user-defined>
    <meta:user-defined meta:name="OVERHEIDop.straatnaam">Adama van Scheltemabaan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405 455088</meta:user-defined>
    <meta:user-defined meta:name="OVERHEIDop.versieInformatie"/>
  </office:meta>
</office:document-meta>
</file>