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0978 T.o.v. Groenvelde 29 te Udenhout, kappen van 1 boom, verzonden 28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30 - Z-HZ_WABO-2017-00978 - B - T.o.v. Groenvelde 2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8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0978 T.o.v. Groenvelde 29 te Udenhout, kappen van 1 boom, verzonden 28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87</meta:user-defined>
    <meta:user-defined meta:name="OVERHEIDop.GmbID/DC.identifier">gmb-2017-52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 29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boom|exb-2017-12120</meta:user-defined>
    <meta:user-defined meta:name="OVERHEID.EPSG28992/DC.spatial">138699 402486</meta:user-defined>
    <meta:user-defined meta:name="OVERHEIDop.versieInformatie"/>
  </office:meta>
</office:document-meta>
</file>