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15 Eendenjachtstraat 121 en 123 (vh. Everjachtstraat 39) te Tilburg, verbouwen van een cesartherapiepraktijk tot 2 woningen, verzonden 28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30 - Z-HZ_WABO-2017-00115 - B - Eendenjachtstraat 121 en 123 (vh. Everjachtstraat 3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8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15 Eendenjachtstraat 121 en 123 (vh. Everjachtstraat 39) te Tilburg, verbouwen van een cesartherapiepraktijk tot 2 woningen, verzonden 28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86</meta:user-defined>
    <meta:user-defined meta:name="OVERHEIDop.GmbID/DC.identifier">gmb-2017-52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XD 53</meta:user-defined>
    <meta:user-defined meta:name="OVERHEIDop.woonplaats">Tilburg</meta:user-defined>
    <meta:user-defined meta:name="OVERHEIDop.straatnaam">Eendenjach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20 398418</meta:user-defined>
    <meta:user-defined meta:name="OVERHEIDop.versieInformatie"/>
  </office:meta>
</office:document-meta>
</file>