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openingstijd milieustraat Galgeriet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dag 14 april (Goede Vrijdag) is de milieustraat aan het Galgeriet te Monnickendam open. U kunt van 7.30 tot 12.30 uur uw afval  kwijt.</text:p>
            <text:p text:style-name="common-al">Ook zaterdag 15 april is de milieustraat van 9.00 tot 12.00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28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8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8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tra openingstijd milieustraat Galgeriet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2285</meta:user-defined>
    <meta:user-defined meta:name="OVERHEIDop.GmbID/DC.identifier">gmb-2017-52285</meta:user-defined>
    <meta:user-defined meta:name="OVERHEID.TaxonomieBeleidsagenda/OVERHEID.category">Natuur en milieu | Organisatie en beleid</meta:user-defined>
    <meta:user-defined meta:name="OVERHEID.Gemeente/DC.spatial">Water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GC 11</meta:user-defined>
    <meta:user-defined meta:name="OVERHEIDop.woonplaats">Monnickendam</meta:user-defined>
    <meta:user-defined meta:name="OVERHEIDop.straatnaam">Galgeriet</meta:user-defined>
    <meta:user-defined meta:name="OVERHEIDgvop.Informatietype/DC.type">Overige overheidsinformatie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40 496774</meta:user-defined>
    <meta:user-defined meta:name="OVERHEIDop.versieInformatie"/>
  </office:meta>
</office:document-meta>
</file>