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2, 5249 PH, Rosmalen, revisievergunning t.b.v. de inrichting en het bouwen van een nieuwe geit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Kerkdijk 12, 5249 PH, Rosmalen, revisievergunning t.b.v. de inrichting en het bouwen van een nieuwe geitenstal, bouwen, aanleggen, strijd bestemmingsplan, handelingen in beschermd natuurgebied, milieu, WB00034047, 24-03</text:p>
            <text:p text:style-name="common-al">Deze verleende beschikking ligt digitaal (met de aanvraag en alle relevante bescheiden) gedurende zes weken ter inzage van 03 april t/m 15 mei 2017. <text:a xlink:href="http://www.s-hertogenbosch.nl/inwoner/vergunning-of_melding/omgevingsvergunning/omgevingsvergunning-ter-inzage.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8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8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ijk 12, 5249 PH, Rosmalen, revisievergunning t.b.v. de inrichting en het bouwen van een nieuwe geit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83</meta:user-defined>
    <meta:user-defined meta:name="OVERHEIDop.GmbID/DC.identifier">gmb-2017-52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PH 12</meta:user-defined>
    <meta:user-defined meta:name="OVERHEIDop.woonplaats">Rosmalen</meta:user-defined>
    <meta:user-defined meta:name="OVERHEIDop.straatnaam">Kerk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268 417651</meta:user-defined>
    <meta:user-defined meta:name="OVERHEIDop.versieInformatie"/>
  </office:meta>
</office:document-meta>
</file>