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weg 2, 5232 BV, ’s-Hertogenbosch, het gedeeltelijk intern wijzigen van het gebruik in het bedrij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alkweg 2, 5232 BV, ’s-Hertogenbosch, het gedeeltelijk intern wijzigen van het gebruik in het bedrijf, strijd bestemmingsplan WB00036252 23-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https://www.s-hertogenbosch.nl/stad-en-bestuur/bestuur/bezwaar-maken.html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7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weg 2, 5232 BV, ’s-Hertogenbosch, het gedeeltelijk intern wijzigen van het gebruik in het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77</meta:user-defined>
    <meta:user-defined meta:name="OVERHEIDop.GmbID/DC.identifier">gmb-2017-52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V 2</meta:user-defined>
    <meta:user-defined meta:name="OVERHEIDop.woonplaats">'s-Hertogenbosch</meta:user-defined>
    <meta:user-defined meta:name="OVERHEIDop.straatnaam">Bal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138 413252</meta:user-defined>
    <meta:user-defined meta:name="OVERHEIDop.versieInformatie"/>
  </office:meta>
</office:document-meta>
</file>