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verordening Participatiewet BMWE 2017</text:p>
      <text:section text:name="regeling_id1-3-2" text:style-name="regeling">
        <text:section text:name="aanhef_id1-3-2-1" text:style-name="aanhef">
          <text:section text:name="preambule_id1-3-2-1-1" text:style-name="preambule">
            <text:p text:style-name="al">De raad van de gemeente Eemsmond;</text:p>
            <text:p text:style-name="al"/>
            <text:p text:style-name="al">Gelet op artikel 8, eerste lid, onderdelen a en d en artikel 8a, eerste lid, onderdeel a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Gelet op de artikelen 8a, eerste lid, aanhef en onder a, c, d en e, en tweede lid, en 10b, vijfde lid en zevende lid, van de Participatiewet;</text:p>
            <text:p text:style-name="al"/>
            <text:p text:style-name="al">Gelezen het advies van de Cliëntenraad van 31 januari 2017</text:p>
            <text:p text:style-name="al"/>
            <text:p text:style-name="al">Gelezen het voorstel van het college van burgemeester en wethouders d.d. 2 maart 2017;</text:p>
            <text:p text:style-name="al"/>
            <text:p text:style-name="al"/>
            <text:p text:style-name="al">
            <text:span text:style-name="nadrukvet">b e s l u i t :</text:span>
          </text:p>
            <text:p text:style-name="al"/>
            <text:p text:style-name="al"/>
            <text:p text:style-name="al">vast te stellen de Wijzigingsverordening Participatiewet BMWE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fstemmingsverordening Participatiewet, IOAW en IOAZ BMWE 2016</text:p>
            <text:list text:style-name="id1-3-2-2-1-2">
              <text:list-item text:style-override="id1-3-2-2-1-2">
                <text:number> A. </text:number>
                <text:p text:style-name="al"/>
                <text:p text:style-name="al">Artikel 17 lid 1 komt te luiden :</text:p>
              </text:list-item>
            </text:list>
            <text:p text:style-name="al">1. Het college kan de uitkering tijdelijk weigeren, voor de duur van een maand, naar de mate waarin de belanghebbende inkomen als bedoeld in of op grond van artikel 8 van de IOAW of de IOAZ zou hebben kunnen verwerven, als:</text:p>
            <text:p text:style-name="al">a. aan de beëindiging van zijn dienstbetrekking een dringende reden ten grondslag ligt in de zin van artikel 678 van Boek 7 van het Burgerlijk Wetboek en een persoon ter zake een verwijt kan worden gemaakt, of</text:p>
            <text:p text:style-name="al">b. de dienstbetrekking is beëindigd door of op verzoek van een persoon zonder dat aan de voortzetting ervan zodanige bezwaren waren verbonden, dat deze voortzetting redelijkerwijs niet van hem zou kunnen worden gevergd.</text:p>
            <text:list text:style-name="id1-3-2-2-1-6">
              <text:list-item text:style-override="id1-3-2-2-1-6">
                <text:number> B. </text:number>
                <text:p text:style-name="al"/>
                <text:p text:style-name="al">De toelichting bij de verordening onder het kopje “algemene toelichting” het laatste onderdeel Verrekening bestuurlijke boete bij recidive wordt in zijn geheel verwijderd. </text:p>
              </text:list-item>
            </text:list>
          </text:section>
          <text:section text:name="artikel_id1-3-2-2-2" text:style-name="artikel">
            <text:p text:style-name="artikel_kop_titel"><text:span text:style-name="artikel_kop_label">Artikel</text:span> <text:span text:style-name="artikel_kop_nr"> II </text:span> Wijziging Verordening re-integratie Participatiewet BMWE 2016</text:p>
            <text:list text:style-name="id1-3-2-2-2-2">
              <text:list-item text:style-override="id1-3-2-2-2-2">
                <text:number> A. </text:number>
                <text:p text:style-name="al"/>
                <text:p text:style-name="al">Na artikel 12 wordt een nieuw artikel toegevoegd en komt te luiden:</text:p>
              </text:list-item>
            </text:list>
            <text:p text:style-name="al">Artikel 12a Uitstroompremie </text:p>
            <text:p text:style-name="al">1. Het college kan eenmalig een uitstroompremie toekennen aan een langdurig werkloze die duurzaam uitstroomt naar algemeen geaccepteerde arbeid en daardoor niet langer recht heeft op algemene bijstand.</text:p>
            <text:p text:style-name="al">2. Een langdurig werkloze in de zin van het eerste lid is een persoon die gedurende een aaneengesloten periode van twaalf maanden of langer op een uitkering aangewezen is of is geweest.</text:p>
            <text:p text:style-name="al">3. De premie kan worden aangevraagd vanaf de zevende maand na de indiensttreding.</text:p>
            <text:p text:style-name="al">4. Het college stelt nadere regels op ten aanzien van de in dit artikel bedoelde uitstroompremie.</text:p>
            <text:list text:style-name="id1-3-2-2-2-8">
              <text:list-item text:style-override="id1-3-2-2-2-8">
                <text:number> B. </text:number>
                <text:p text:style-name="al"/>
                <text:p text:style-name="al">De toelichting bij artikel 8 komt te luiden: </text:p>
              </text:list-item>
            </text:list>
            <text:p text:style-name="al">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Er is gekozen voor een premie van telkens € 300,- per zes maanden, bij een werkweek van minimaal 24 uur per week. Jaarlijks wordt dit bedrag geïndexeerd. Op basis van de uitspraak van de Centrale Raad van Beroep (nr. 14/6365) heeft het college de bevoegdheid om de hoogte van de premie zelfstandig vast te stellen. De hoogte van de premie is niet voor bezwaar en beroep vatbaar.</text:p>
          </text:section>
          <text:section text:name="artikel_id1-3-2-2-3" text:style-name="artikel">
            <text:p text:style-name="artikel_kop_titel"><text:span text:style-name="artikel_kop_label">Artikel</text:span> <text:span text:style-name="artikel_kop_nr"> III</text:span> Inwerkingtreding</text:p>
            <text:p text:style-name="al">Artikel I en II treden in werking op de eerste dag na publicatie van dit wijzigingsbesluit.</text:p>
            <text:p text:style-name="al"/>
          </text:section>
        </text:section>
        <text:section text:name="regeling-sluiting_id1-3-2-3" text:style-name="regeling-sluiting">
          <text:section text:name="slotformulering_id1-3-2-3-1" text:style-name="slotformulering">
            <text:p text:style-name="al"> Aldus besloten in de openbare vergadering van de raad van de gemeente Eemsmond,</text:p>
            <text:p text:style-name="al">gehouden op 16 maart 2017.</text:p>
            <text:p text:style-name="al"/>
          </text:section>
          <text:section text:name="ondertekening_id1-3-2-3-2">
            <text:p><text:span text:style-name="functie">De raad voornoemd,</text:span></text:p>
          </text:section>
          <text:section text:name="ondertekening_id1-3-2-3-3">
            <text:p><text:span text:style-name="functie">voorzitter,</text:span></text:p>
          </text:section>
          <text:section text:name="ondertekening_id1-3-2-3-4">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mond</text:p>
            </table:table-cell>
            <table:table-cell office:value-type="string" table:style-name="header.C">
              <text:p text:style-name="headerright"><text:span text:style-name="nr">Nr. 52276</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76</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76</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Participatiewet BMW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276</meta:user-defined>
    <meta:user-defined meta:name="OVERHEIDop.GmbID/DC.identifier">gmb-2017-52276</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Eemsmond</meta:user-defined>
    <meta:user-defined meta:name="DC.source">Participatiewet, artikel 8 eerste lid, aanhef en onderdeel a en e;1.0:v:BWBR0015703</meta:user-defined>
    <meta:user-defined meta:name="DC.source">Wet inkomensvoorziening oudere en gedeeltelijk arbeidsongeschikte werkloze werknemers, artikel 35;1.0:v:BWBR0004044</meta:user-defined>
    <meta:user-defined meta:name="DC.source">Wet inkomensvoorziening oudere en gedeeltelijk arbeidsongeschikte gewezen zelfstandigen, artikel 35;1.0:v:BWBR0004163</meta:user-defined>
    <meta:user-defined meta:name="OVERHEIDop.referentienummer">10-03.2017</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xs:date/OVERHEIDop.startdatum">2017-04-01</meta:user-defined>
    <meta:user-defined meta:name="OVERHEIDgvop.Informatietype/DC.type">Verordeningen</meta:user-defined>
    <meta:user-defined meta:name="OVERHEID.Gemeente/OVERHEID.authority">Eemsmond</meta:user-defined>
    <meta:user-defined meta:name="OVERHEID.Gemeente/DCTERMS.publisher">Eemsmond</meta:user-defined>
    <meta:user-defined meta:name="OVERHEIDop.betreftRegeling">CVDR393239_2</meta:user-defined>
    <meta:user-defined meta:name="OVERHEIDop.versieInformatie"/>
  </office:meta>
</office:document-meta>
</file>