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Schipbeekstraat 28 te Utrecht,   HZ_WABO-17-0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ipbeekstraat 2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0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7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Schipbeekstraat 28 te Utrecht,   HZ_WABO-17-06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75</meta:user-defined>
    <meta:user-defined meta:name="OVERHEIDop.GmbID/DC.identifier">gmb-2017-52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VL 28</meta:user-defined>
    <meta:user-defined meta:name="OVERHEIDop.woonplaats">Utrecht</meta:user-defined>
    <meta:user-defined meta:name="OVERHEIDop.straatnaam">Schipbeek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00 453961</meta:user-defined>
    <meta:user-defined meta:name="OVERHEIDop.versieInformatie"/>
  </office:meta>
</office:document-meta>
</file>