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weg mastnr. 1 in ’s-Hertogenbosch,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alkweg mastnr. 1 in ’s-Hertogenbosch, het plaatsen van lichtmastreclame, reclame, WB00036233,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7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7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7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weg mastnr. 1 in ’s-Hertogenbosch, het plaatsen va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74</meta:user-defined>
    <meta:user-defined meta:name="OVERHEIDop.GmbID/DC.identifier">gmb-2017-52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T 1</meta:user-defined>
    <meta:user-defined meta:name="OVERHEIDop.woonplaats">'s-Hertogenbosch</meta:user-defined>
    <meta:user-defined meta:name="OVERHEIDop.straatnaam">Bal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32 413338</meta:user-defined>
    <meta:user-defined meta:name="OVERHEIDop.versieInformatie"/>
  </office:meta>
</office:document-meta>
</file>