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vangen van de   garagedeur door een kozijn, Noltheniusstraat 47 te Utrecht, HZ_WABO-17-0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ltheniusstraat 4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0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de garagedeur door een ko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7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7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7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7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de   garagedeur door een kozijn, Noltheniusstraat 47 te Utrecht, HZ_WABO-17-06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70</meta:user-defined>
    <meta:user-defined meta:name="OVERHEIDop.GmbID/DC.identifier">gmb-2017-5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SG 47</meta:user-defined>
    <meta:user-defined meta:name="OVERHEIDop.woonplaats">Utrecht</meta:user-defined>
    <meta:user-defined meta:name="OVERHEIDop.straatnaam">Nolthenius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110 455387</meta:user-defined>
    <meta:user-defined meta:name="OVERHEIDop.versieInformatie"/>
  </office:meta>
</office:document-meta>
</file>