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3e mast voor Balkwe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3e mast voor Balkweg, het plaatsen van lichtmastreclame, reclame, WB00036234,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6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3e mast voor Balkweg,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69</meta:user-defined>
    <meta:user-defined meta:name="OVERHEIDop.GmbID/DC.identifier">gmb-2017-52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C 112</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49 414141</meta:user-defined>
    <meta:user-defined meta:name="OVERHEIDop.versieInformatie"/>
  </office:meta>
</office:document-meta>
</file>