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chveldweg 1, 5211 VG, ’s-Hertogenbosch, het plaatsen van gevelbeletter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Boschveldweg 1, 5211 VG, ’s-Hertogenbosch, het plaatsen van gevelbelettering, reclame, WB00036200, 23-03</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2267</text:span><text:line-break/><text:date style:data-style-name="dag" text:fixed="true" text:date-value="2017-03-31"/><text:line-break/><text:date style:data-style-name="jaar" text:fixed="true" text:date-value="2017-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267</text:span><text:date style:data-style-name="nicedate" text:fixed="true" text:date-value="2017-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267</text:span><text:date style:data-style-name="nicedate" text:fixed="true" text:date-value="2017-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schveldweg 1, 5211 VG, ’s-Hertogenbosch, het plaatsen van gevelbeletter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1</meta:user-defined>
    <meta:user-defined meta:name="OVERHEIDop.publicationIssue">52267</meta:user-defined>
    <meta:user-defined meta:name="OVERHEIDop.GmbID/DC.identifier">gmb-2017-5226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VG 1</meta:user-defined>
    <meta:user-defined meta:name="OVERHEIDop.woonplaats">'s-Hertogenbosch</meta:user-defined>
    <meta:user-defined meta:name="OVERHEIDop.straatnaam">Boschveldweg</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8699 411383</meta:user-defined>
    <meta:user-defined meta:name="OVERHEIDop.versieInformatie"/>
  </office:meta>
</office:document-meta>
</file>