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Ontheffing voor het lossen van een kanonschot voor opening Rabo-zaal en VVV kantoor te Naarden</text:span>
            </text:span>
          </text:p>
            <text:p text:style-name="common-al">Het college van Burgemeester en Wethouders heeft ontheffing gegeven aan het Vestingmuseum voor het lossen van een kanonsschot ter gelegenheid van de opening van de Rabo-zaal en het nieuwe VVV kantoor aan het Ruysdaelplein. Het schot wordt gegeven voor de Utrechtse Poort op vrijdag 31 maart 2017 om 17.30 uur.</text:p>
            <text:p text:style-name="common-al">(verzenddatum 24 maart 2017)</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31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26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6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6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64</meta:user-defined>
    <meta:user-defined meta:name="OVERHEIDop.GmbID/DC.identifier">gmb-2017-522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M</meta:user-defined>
    <meta:user-defined meta:name="OVERHEIDop.woonplaats">Naarden</meta:user-defined>
    <meta:user-defined meta:name="OVERHEIDop.straatnaam">Oostwa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33 478812</meta:user-defined>
    <meta:user-defined meta:name="OVERHEIDop.versieInformatie"/>
  </office:meta>
</office:document-meta>
</file>