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mastnr. 140, het plaatsen van lichtmastreclame, reclame, WB00036230, 27-0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uistensingel mastnr. 140, het plaatsen van lichtmastreclame, reclame, WB00036230, 27-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6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6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6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istensingel mastnr. 140, het plaatsen van lichtmastreclame, reclame, WB00036230, 27-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62</meta:user-defined>
    <meta:user-defined meta:name="OVERHEIDop.GmbID/DC.identifier">gmb-2017-522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CR 66</meta:user-defined>
    <meta:user-defined meta:name="OVERHEIDop.woonplaats">'s-Hertogenbosch</meta:user-defined>
    <meta:user-defined meta:name="OVERHEIDop.straatnaam">Zesde Har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014 413850</meta:user-defined>
    <meta:user-defined meta:name="OVERHEIDop.versieInformatie"/>
  </office:meta>
</office:document-meta>
</file>