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mastnr. 588 in ’s-Hertogenbosch,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mastnr. 588 in ’s-Hertogenbosch, het plaatsen van lichtmasreclame, reclame, WB00036231,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mastnr. 588 in ’s-Hertogenbosch,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58</meta:user-defined>
    <meta:user-defined meta:name="OVERHEIDop.GmbID/DC.identifier">gmb-2017-52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Rosmalen</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43 414336</meta:user-defined>
    <meta:user-defined meta:name="OVERHEIDop.versieInformatie"/>
  </office:meta>
</office:document-meta>
</file>