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ter hoogte van laatste mast rechterzijde van Mariannep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uistensingel ter hoogte van laatste mast rechterzijde van Mariannepad, het plaatsen van lichtmastreclame, reclame, WB00036229, 27-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5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5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5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istensingel ter hoogte van laatste mast rechterzijde van Marianne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57</meta:user-defined>
    <meta:user-defined meta:name="OVERHEIDop.GmbID/DC.identifier">gmb-2017-52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meta:user-defined>
    <meta:user-defined meta:name="OVERHEIDop.woonplaats">Rosmalen</meta:user-defined>
    <meta:user-defined meta:name="OVERHEIDop.straatnaam">Bruist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868 414304</meta:user-defined>
    <meta:user-defined meta:name="OVERHEIDop.versieInformatie"/>
  </office:meta>
</office:document-meta>
</file>