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28, 5223 ZL, ’s-Hertogenbosch, het uitbreiden van de 2e verdieping en vernieuwen van een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oncordialaan 28, 5223 ZL, ’s-Hertogenbosch, het uitbreiden van de 2e verdieping en vernieuwen van een dak, bouwen, WB00036591, 2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5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ordialaan 28, 5223 ZL, ’s-Hertogenbosch, het uitbreiden van de 2e verdieping en vernieuwen van een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55</meta:user-defined>
    <meta:user-defined meta:name="OVERHEIDop.GmbID/DC.identifier">gmb-2017-52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ZL 28</meta:user-defined>
    <meta:user-defined meta:name="OVERHEIDop.woonplaats">'s-Hertogenbosch</meta:user-defined>
    <meta:user-defined meta:name="OVERHEIDop.straatnaam">Concordi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57 411483</meta:user-defined>
    <meta:user-defined meta:name="OVERHEIDop.versieInformatie"/>
  </office:meta>
</office:document-meta>
</file>