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lsem 10, 5231 BW, ’s-Hertogenbosch, het in gebruik nemen van een oude trapopga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t Wielsem 10, 5231 BW, ’s-Hertogenbosch, het in gebruik nemen van een oude trapopgang, bouwen, WB00036689, 23-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5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elsem 10, 5231 BW, ’s-Hertogenbosch, het in gebruik nemen van een oude trapopg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54</meta:user-defined>
    <meta:user-defined meta:name="OVERHEIDop.GmbID/DC.identifier">gmb-2017-52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BW 10</meta:user-defined>
    <meta:user-defined meta:name="OVERHEIDop.woonplaats">'s-Hertogenbosch</meta:user-defined>
    <meta:user-defined meta:name="OVERHEIDop.straatnaam">Het Wielse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70 413534</meta:user-defined>
    <meta:user-defined meta:name="OVERHEIDop.versieInformatie"/>
  </office:meta>
</office:document-meta>
</file>