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ttenbosch 52, 5243 SG, Rosmalen, het, over twee bouwlagen, uitbreiden van de achterzijde van de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Kattenbosch 52, 5243 SG, Rosmalen, het, over twee bouwlagen, uitbreiden van de achterzijde van de woning, bouwen, WB00036528, 23-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2253</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253</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253</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ttenbosch 52, 5243 SG, Rosmalen, het, over twee bouwlagen, uitbreiden van de achterzijde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253</meta:user-defined>
    <meta:user-defined meta:name="OVERHEIDop.GmbID/DC.identifier">gmb-2017-522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3SG</meta:user-defined>
    <meta:user-defined meta:name="OVERHEIDop.woonplaats">Rosmalen</meta:user-defined>
    <meta:user-defined meta:name="OVERHEIDop.straatnaam">Kattenbosch</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4032 414358</meta:user-defined>
    <meta:user-defined meta:name="OVERHEIDop.versieInformatie"/>
  </office:meta>
</office:document-meta>
</file>