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tscheweg 2e mast voor Amerikastraat in ’s-Hertogenbosch,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eitscheweg 2e mast voor Amerikastraat in ’s-Hertogenbosch, het plaatsen van lichtmastreclame, reclame, WB00036235, 2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5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5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5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tscheweg 2e mast voor Amerikastraat in ’s-Hertogenbosch, het plaatsen van lichtmas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51</meta:user-defined>
    <meta:user-defined meta:name="OVERHEIDop.GmbID/DC.identifier">gmb-2017-52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E 3b</meta:user-defined>
    <meta:user-defined meta:name="OVERHEIDop.woonplaats">'s-Hertogenbosch</meta:user-defined>
    <meta:user-defined meta:name="OVERHEIDop.straatnaam">Amerik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28 413706</meta:user-defined>
    <meta:user-defined meta:name="OVERHEIDop.versieInformatie"/>
  </office:meta>
</office:document-meta>
</file>