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Matthäus Passion in de Grote Kerk te Naarden</text:span>
            </text:span>
          </text:p>
            <text:p text:style-name="common-al">Op grond van art. 2.25 van de Algemene Plaatselijke Verordening Gooise Meren is aan De Nederlandse Bachvereniging vergunning verleend voor de uitvoeringen van de Matthäus Passion in de Grote Kerk in Naarden. Dit jaar vinden de uitvoeringen plaats op de volgende dagen; zondag 9, woensdag 12, donderdag 13, Goede Vrijdag 14 en zaterdag 15 april 2017.</text:p>
            <text:p text:style-name="common-al">Ten behoeve van de concerten worden op alle concertdagen twee extra parkeerverboden ingesteld. In, respectievelijk de Sint Annastraat tussen Kerkpad en Marktstraat aan de kant van de Grote Kerk, en in de Bussummerstraat tussen de Pastoorstraat en het Kerkpad aan de kant van de Pastoorstraat. Ten behoeve van mindervalide bezoekers zullen tijdens alle concertdagen drie gehandicaptenparkeerplaatsen in de Sint Vitusstraat ingericht worden. Door de organisator worden verkeersregelaars ingezet.</text:p>
            <text:p text:style-name="common-al">Op Goede Vrijdag 14 april zal de Marktstraat, tussen de Turfpoortstraat en de Cattenhagestraat vanaf 10.00 uur tot 17.00 uur worden afgesloten voor alle verkeer. Vanaf 09.00 tot 17.00 uur geldt in de Marktstraat tussen het Ruijsdaelplein en de Cattenhagestraat aan beide zijden een parkeerverbod. Als gevolg van de afsluiting wordt een eenrichtingsverkeer omleidingsroute door de vesting gefaciliteerd. Op de hoek Oostwal/ Kloosterstraat zal een stop-/ parkeerverbod gelden.</text:p>
            <text:p text:style-name="common-al">(verzenddatum 21 maart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0</meta:user-defined>
    <meta:user-defined meta:name="OVERHEIDop.GmbID/DC.identifier">gmb-2017-52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