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Haven 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7 een besluit genomen op de aanvraag met zaaknummer SXO-20170888 voor een ontheffing APV/bijzondere wetten voorvoor het plaatsen van een steiger Haven 10  te Schoonhoven op locatie Haven 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24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4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Haven 10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48</meta:user-defined>
    <meta:user-defined meta:name="OVERHEIDop.GmbID/DC.identifier">gmb-2017-522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CM 10</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71.5 439670</meta:user-defined>
    <meta:user-defined meta:name="OVERHEIDop.versieInformatie"/>
  </office:meta>
</office:document-meta>
</file>