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laatste mast afrit A59, het plaatsen van ee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itscheweg laatste mast afrit A59, het plaatsen van een lichtmastreclame, reclame, WB00036228,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4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tscheweg laatste mast afrit A59, het plaatsen van ee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47</meta:user-defined>
    <meta:user-defined meta:name="OVERHEIDop.GmbID/DC.identifier">gmb-2017-52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X 65</meta:user-defined>
    <meta:user-defined meta:name="OVERHEIDop.woonplaats">'s-Hertogenbosch</meta:user-defined>
    <meta:user-defined meta:name="OVERHEIDop.straatnaam">Reit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01 414013</meta:user-defined>
    <meta:user-defined meta:name="OVERHEIDop.versieInformatie"/>
  </office:meta>
</office:document-meta>
</file>